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embrandtlaan 73 3, 3117 V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uimtelijke ordening.</text:p>
            <text:p text:style-name="common-al">Verleend op 15 februari 2018.</text:p>
            <text:p text:style-name="common-al">Projectomschrijving: het plaatsen van een dakterras.</text:p>
            <text:p text:style-name="common-al">Dossier: 18OMGS023.</text:p>
            <text:p text:style-name="common-al">OLO: 3345411.</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11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1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1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embrandtlaan 73 3, 3117 VG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116</meta:user-defined>
    <meta:user-defined meta:name="OVERHEIDop.GmbID/DC.identifier">gmb-2018-36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VS</meta:user-defined>
    <meta:user-defined meta:name="OVERHEIDop.woonplaats">Schiedam</meta:user-defined>
    <meta:user-defined meta:name="OVERHEIDop.straatnaam">Rembrandt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086 436752</meta:user-defined>
    <meta:user-defined meta:name="OVERHEIDop.versieInformatie"/>
  </office:meta>
</office:document-meta>
</file>