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e reguliere exploitatievergunning, Hof 80 in Bergeijk, exploiteren van een horeca-inrich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e reguliere exploitatievergunning:</text:p>
            <text:p text:style-name="common-al">Nr.: BER-2018-0123</text:p>
            <text:p text:style-name="common-al">Omschrijving: Hof 80 in Bergeijk, exploiteren van een horeca-inrichting</text:p>
            <text:p text:style-name="common-al">Dit besluit ligt vanaf 16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11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1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1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reguliere exploitatievergunning, Hof 80 in Bergeijk, exploiteren van een horeca-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13</meta:user-defined>
    <meta:user-defined meta:name="OVERHEIDop.GmbID/DC.identifier">gmb-2018-36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04 370314</meta:user-defined>
    <meta:user-defined meta:name="OVERHEIDop.versieInformatie"/>
  </office:meta>
</office:document-meta>
</file>