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Nieuwstraat 119-212,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Verleend op 15 Februari 2018.</text:p>
            <text:p text:style-name="common-al">Projectomschrijving: renovatie van monumentale daken.</text:p>
            <text:p text:style-name="common-al">Dossier: 17OMGS349.</text:p>
            <text:p text:style-name="common-al">OLO: 331519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1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Nieuwstraat 119-212, 3111 A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11</meta:user-defined>
    <meta:user-defined meta:name="OVERHEIDop.GmbID/DC.identifier">gmb-2018-3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9e</meta:user-defined>
    <meta:user-defined meta:name="OVERHEIDop.woonplaats">Schiedam</meta:user-defined>
    <meta:user-defined meta:name="OVERHEIDop.straatnaam">Lange Nieuwstraat</meta:user-defined>
    <meta:user-defined meta:name="OVERHEID.PostcodeHuisnummer/OVERHEIDop.postcodeHuisnummer">3111AG 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98 436336</meta:user-defined>
    <meta:user-defined meta:name="OVERHEID.EPSG28992/DC.spatial">87293 436341</meta:user-defined>
    <meta:user-defined meta:name="OVERHEIDop.versieInformatie"/>
  </office:meta>
</office:document-meta>
</file>