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Heer Hugo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Heer Hugostraat 1, 3061NL, veranderen en vergroten van het onder kenmerk OMV.16.06.00273 vergunde woongebouw met een extra bouwlaag voorzien van twee woningen, een balkon, een patio en een dakterras (datum besluit 16-02-2018, dossiernummer OMV.17.12.00007)</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Heer Hugo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04</meta:user-defined>
    <meta:user-defined meta:name="OVERHEIDop.GmbID/DC.identifier">gmb-2018-3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NL 1</meta:user-defined>
    <meta:user-defined meta:name="OVERHEIDop.woonplaats">Rotterdam</meta:user-defined>
    <meta:user-defined meta:name="OVERHEIDop.straatnaam">Heer Hug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242 438268</meta:user-defined>
    <meta:user-defined meta:name="OVERHEIDop.versieInformatie"/>
  </office:meta>
</office:document-meta>
</file>