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 Rommelmarkt Eendracht</text:p>
      <text:section text:name="zakelijke-mededeling_id1-3-2" text:style-name="zakelijke-mededeling">
        <text:section text:name="zakelijke-mededeling-tekst_id1-3-2-1" text:style-name="zakelijke-mededeling-tekst">
          <text:section text:name="tekst_id1-3-2-1-1" text:style-name="tekst">
            <text:p text:style-name="tussenkopcur">Vergunningsaanvraag evenement ‘Rommelmarkt Eendracht’ op 14 april 2018, Morsestraat 31</text:p>
            <text:p text:style-name="common-al">Organisator muziekvereniging Eendracht Winterswijk heeft, op grond van artikel 2.14 van de Algemene Plaatselijke Verordening, vergunning aangevraagd voor het houden van een rommelmarkt op zaterdag 14 april 2018 van 09.00 tot 14.00 uur in twee bedrijfshallen aan de Morsestraat 31 in Winterswijk.</text:p>
            <text:p text:style-name="common-al"/>
            <text:p text:style-name="common-al">Deze vergunningsaanvraag ligt met ingang van 28 februari 2018 gedurende een periode van twee weken ter inzage bij de receptie van het gemeentekantoor, Stationsstraat 25.</text:p>
            <text:p text:style-name="common-al"/>
            <text:p text:style-name="common-al">Belanghebbenden kunnen van 28 februari tot en met 13 maart 2018 een schriftelijke of mondelinge zienswijze indienen bij de burgemeester van Winterswijk, Postbus 101, 7100 AC Winterswijk. Voor het indienen van uw mondelinge zienswijze kunt u contact opnemen met de heer T. van der Veen op telefoonnummer (0543) 543 543. De burgemeester betrekt de zienswijzen bij de besluitvorming. Het maken van bezwaar is pas mogelijk als de burgemeester een besluit heeft genomen op de vergunningsaanvraag.</text:p>
            <text:p text:style-name="common-al"/>
            <text:p text:style-name="common-al">Zaak 1501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6103</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103</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103</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 Rommelmarkt Eendr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36103</meta:user-defined>
    <meta:user-defined meta:name="OVERHEIDop.GmbID/DC.identifier">gmb-2018-361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JA 31</meta:user-defined>
    <meta:user-defined meta:name="OVERHEIDop.woonplaats">Winterswijk</meta:user-defined>
    <meta:user-defined meta:name="OVERHEIDop.straatnaam">Morsestraat</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6987 443140</meta:user-defined>
    <meta:user-defined meta:name="OVERHEIDop.versieInformatie"/>
  </office:meta>
</office:document-meta>
</file>