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f van Spaland 68, 3121 C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 </text:p>
            <text:p text:style-name="common-al">Aanvraag binnengekomen op 13 februari 2018.</text:p>
            <text:p text:style-name="common-al">Projectomschrijving: gevel wijzigen/aanpassen.</text:p>
            <text:p text:style-name="common-al">Dossier: 18OMGS043.</text:p>
            <text:p text:style-name="common-al">OLO: 34633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6102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02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f van Spaland 68, 3121 C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02</meta:user-defined>
    <meta:user-defined meta:name="OVERHEIDop.GmbID/DC.identifier">gmb-2018-36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CC 68</meta:user-defined>
    <meta:user-defined meta:name="OVERHEIDop.woonplaats">Schiedam</meta:user-defined>
    <meta:user-defined meta:name="OVERHEIDop.straatnaam">Hof van Spalan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63 439015</meta:user-defined>
    <meta:user-defined meta:name="OVERHEIDop.versieInformatie"/>
  </office:meta>
</office:document-meta>
</file>