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rtensiastraat 78 Barneveld, vergrot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6-02-2018</text:p>
            <text:p text:style-name="common-al">Zaaknummer 2018W017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10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0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0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rtensiastraat 78 Barneveld, vergrot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101</meta:user-defined>
    <meta:user-defined meta:name="OVERHEIDop.GmbID/DC.identifier">gmb-2018-36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XD 78</meta:user-defined>
    <meta:user-defined meta:name="OVERHEIDop.woonplaats">Barneveld</meta:user-defined>
    <meta:user-defined meta:name="OVERHEIDop.straatnaam">Hortensia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682 461074</meta:user-defined>
    <meta:user-defined meta:name="OVERHEIDop.versieInformatie"/>
  </office:meta>
</office:document-meta>
</file>