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Poststraat 5 Scheemd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Zwama, T.</text:p>
            <text:p text:style-name="common-al">Geboortedatum: 05-07-1994</text:p>
            <text:p text:style-name="common-al">Adres: Poststraat 5, Scheemda</text:p>
            <text:p text:style-name="common-al">Datum voornemen: 21-02-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1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10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0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0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Poststraat 5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00</meta:user-defined>
    <meta:user-defined meta:name="OVERHEIDop.GmbID/DC.identifier">gmb-2018-3610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A 5</meta:user-defined>
    <meta:user-defined meta:name="OVERHEIDop.woonplaats">Scheemda</meta:user-defined>
    <meta:user-defined meta:name="OVERHEIDop.straatnaam">Post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0962 577707</meta:user-defined>
    <meta:user-defined meta:name="OVERHEIDop.versieInformatie"/>
  </office:meta>
</office:document-meta>
</file>