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7  - Huren woon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, Nieuwkoop  - zaak nr. W-2018-0041  - aanvraag omgevingsvergunning voor het huren van een tijdelijke woonvoorziening  - ingekomen 16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7  - Huren woo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99</meta:user-defined>
    <meta:user-defined meta:name="OVERHEIDop.GmbID/DC.identifier">gmb-2018-36099</meta:user-defined>
    <meta:user-defined meta:name="OVERHEID.TaxonomieBeleidsagenda/OVERHEID.category">Ruimte en infrastructuur | Organisatie en beleid</meta:user-defined>
    <meta:user-defined meta:name="OVERHEIDop.referentienummer">W-2018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