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Haven 71 1, 3111 C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ingen met gevolgen voor beschermde monumenten.</text:p>
            <text:p text:style-name="common-al">Verleend op 15 februari 2018.</text:p>
            <text:p text:style-name="common-al">Projectomschrijving: wijzigingen op de reeds verleende vergunning met kenmerk 15OMGS303.</text:p>
            <text:p text:style-name="common-al">Dossier: 17OMGS372.</text:p>
            <text:p text:style-name="common-al">OLO: 338578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09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9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9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Haven 71 1, 3111 C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097</meta:user-defined>
    <meta:user-defined meta:name="OVERHEIDop.GmbID/DC.identifier">gmb-2018-36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B 71 5</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79 436712</meta:user-defined>
    <meta:user-defined meta:name="OVERHEIDop.versieInformatie"/>
  </office:meta>
</office:document-meta>
</file>