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groenstrook t.b.v. parkeren, groenstrook Olympia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Olympiaweg Alkmaar</text:span>: het wijzigen van de bestemming van een groenstrook t.b.v. parkeren </text:p>
            <text:p text:style-name="common-al">Datum ontvangst: 1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groenstrook t.b.v. parkeren, groenstrook Olympia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94</meta:user-defined>
    <meta:user-defined meta:name="OVERHEIDop.GmbID/DC.identifier">gmb-2018-36094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</meta:user-defined>
    <meta:user-defined meta:name="OVERHEIDop.woonplaats">Alkmaar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43 516701</meta:user-defined>
    <meta:user-defined meta:name="OVERHEIDop.versieInformatie"/>
  </office:meta>
</office:document-meta>
</file>