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De Regenboog 74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74, Nieuwkoop - zaak nr. W-2017-0393 - aanvraag omgevingsvergunning voor het nieuw bouwen van een 2 onder 1 kapwoning - beslistermijn is verlengd met een periode van zes weken - verzonden 19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08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8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8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De Regenboog 74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89</meta:user-defined>
    <meta:user-defined meta:name="OVERHEIDop.GmbID/DC.identifier">gmb-2018-36089</meta:user-defined>
    <meta:user-defined meta:name="OVERHEID.TaxonomieBeleidsagenda/OVERHEID.category">Ruimte en infrastructuur | Organisatie en beleid</meta:user-defined>
    <meta:user-defined meta:name="OVERHEIDop.referentienummer">W-2017-0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2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