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241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4/02/2018, uitvoeren werkzaamheden t.b.v. sloop woonhuis/boerderij, Hoofdweg 241, 9681 AG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1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8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241 Mid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087</meta:user-defined>
    <meta:user-defined meta:name="OVERHEIDop.GmbID/DC.identifier">gmb-2018-360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1AG 241</meta:user-defined>
    <meta:user-defined meta:name="OVERHEIDop.woonplaats">Midwold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32 580211</meta:user-defined>
    <meta:user-defined meta:name="OVERHEIDop.versieInformatie"/>
  </office:meta>
</office:document-meta>
</file>