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Greunsweg (start/finish), (11015856) Condensloop, op 31 maart 2018, verzenddatum 12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08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8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8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eunsweg (start/finish), (11015856) Condensloop, op 31 maart 2018, verzenddatum 12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085</meta:user-defined>
    <meta:user-defined meta:name="OVERHEIDop.GmbID/DC.identifier">gmb-2018-360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7AN 6</meta:user-defined>
    <meta:user-defined meta:name="OVERHEIDop.woonplaats">Leeuwarden</meta:user-defined>
    <meta:user-defined meta:name="OVERHEIDop.straatnaam">Greun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102 579006</meta:user-defined>
    <meta:user-defined meta:name="OVERHEIDop.versieInformatie"/>
  </office:meta>
</office:document-meta>
</file>