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mes Wattstraat, (11022733) aanbrengen tijdelijke bouw uit-inrit, van 8 januari t/m 25 februari 2018, verzenddatum 02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ames Wattstraat, (11022733) aanbrengen tijdelijke bouw uit-inrit, van 8 januari t/m 25 februari 2018, verzenddatum 02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78</meta:user-defined>
    <meta:user-defined meta:name="OVERHEIDop.GmbID/DC.identifier">gmb-2018-36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15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26 578416</meta:user-defined>
    <meta:user-defined meta:name="OVERHEIDop.versieInformatie"/>
  </office:meta>
</office:document-meta>
</file>