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laan 3,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tationslaan 3, Bovenkarspel  </text:p>
            <text:p text:style-name="common-al">Voor:  het aanleggen van een inrit</text:p>
            <text:p text:style-name="common-al">Datum ontvangst: 17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607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7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7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laan 3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076</meta:user-defined>
    <meta:user-defined meta:name="OVERHEIDop.GmbID/DC.identifier">gmb-2018-36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KX 3</meta:user-defined>
    <meta:user-defined meta:name="OVERHEIDop.woonplaats">Bovenkarspel</meta:user-defined>
    <meta:user-defined meta:name="OVERHEIDop.straatnaam">Stationslaan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763 523327</meta:user-defined>
    <meta:user-defined meta:name="OVERHEIDop.versieInformatie"/>
  </office:meta>
</office:document-meta>
</file>