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bestaande hal, Zuiddijk 12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  1483MA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uiddijk 12 De Rijp</text:span>: het vergroten van een bestaande hal </text:p>
            <text:p text:style-name="common-al">Datum ontvangst: 9 febr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07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7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7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bestaande hal, Zuiddijk 12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072</meta:user-defined>
    <meta:user-defined meta:name="OVERHEIDop.GmbID/DC.identifier">gmb-2018-360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MA 12</meta:user-defined>
    <meta:user-defined meta:name="OVERHEIDop.woonplaats">De Rijp</meta:user-defined>
    <meta:user-defined meta:name="OVERHEIDop.straatnaam">Zuid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880 506821</meta:user-defined>
    <meta:user-defined meta:name="OVERHEIDop.versieInformatie"/>
  </office:meta>
</office:document-meta>
</file>