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aan de woning en het aanleggen van een uitrit, Vlietwaard 1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C1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20 Alkmaar</text:span>: het bouwen van een garage aan de woning en het aanleggen van een uitrit </text:p>
            <text:p text:style-name="common-al">Datum ontvangst: 6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aan de woning en het aanleggen van een uitrit, Vlietwaard 1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68</meta:user-defined>
    <meta:user-defined meta:name="OVERHEIDop.GmbID/DC.identifier">gmb-2018-36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C 123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6 517920</meta:user-defined>
    <meta:user-defined meta:name="OVERHEIDop.versieInformatie"/>
  </office:meta>
</office:document-meta>
</file>