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bb, GN036100021 Wolfpad (deellocatie ontwikkeling Schelphoek bouwblok B7) in Alkmaar, instemming evaluatieversla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voor:</text:p>
            <text:p text:style-name="common-al">Wolfpad (deellocatie ontwikkeling Schelphoek bouwblok B7) in Alkmaar, kadastraal sectie B, nr. 6298 t/m 6311 en 6317 ingestemd met het evaluatieverslag (artikel 39c lid 2 Wbb) van de uitgevoerde bodemsaneringswerkzaamheden.</text:p>
            <text:p text:style-name="common-al"/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 </text:p>
            <text:p text:style-name="common-al"/>
            <text:p text:style-name="common-al">
            <text:span text:style-name="nadrukvet">Inzien  </text:span>
          </text:p>
            <text:p text:style-name="common-al">U kunt de beschikking en alle bijbehorende stukken van 21 februari 2018 t/m 3 april 2018 inzien bij de publieksbalie van het Stadskantoor. Voor het inzien van de beschikking en de bijbehorende stukken kunt u contact opnemen met de bodemspecialisten van de Vakgroep Bodem, telefoon 072-5488130 of 5488677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ter inzagelegging van deze beschikking schriftelijk bezwaar maken bij Burgemeester en Wethouders van Alkmaar, Vakgroep Bodem, Postbus 53, 1800 BC 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0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bb, GN036100021 Wolfpad (deellocatie ontwikkeling Schelphoek bouwblok B7) in Alkmaar, instemming evaluatieversla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64</meta:user-defined>
    <meta:user-defined meta:name="OVERHEIDop.GmbID/DC.identifier">gmb-2018-36064</meta:user-defined>
    <meta:user-defined meta:name="OVERHEID.TaxonomieBeleidsagenda/OVERHEID.category">Natuur en milieu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versieInformatie"/>
  </office:meta>
</office:document-meta>
</file>