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inrit kadastraal perceel I 4000 te Elst</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het aanleggen van een inrit op kadastraal perceel I 4000 te Elst. De aanvraag is geregistreerd onder zaaknummer HOV-18-034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inrit kadastraal perceel I 400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6063</meta:user-defined>
    <meta:user-defined meta:name="OVERHEIDop.GmbID/DC.identifier">gmb-2018-36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D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28.2 437625.23</meta:user-defined>
    <meta:user-defined meta:name="OVERHEIDop.versieInformatie"/>
  </office:meta>
</office:document-meta>
</file>