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uifstreek/Tweebaksmarkt, (11023823) opstellen van een mobiele kraan, op 14 februari 2018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6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ruifstreek/Tweebaksmarkt, (11023823) opstellen van een mobiele kraan, op 14 februari 2018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60</meta:user-defined>
    <meta:user-defined meta:name="OVERHEIDop.GmbID/DC.identifier">gmb-2018-36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3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9 579467</meta:user-defined>
    <meta:user-defined meta:name="OVERHEIDop.versieInformatie"/>
  </office:meta>
</office:document-meta>
</file>