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udstraat/Verhuizensestraat ong. in Ing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aanleggen van een boomkwekerij,   Woudstraat/Verhuizensestraat ong., in Ingen (8-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05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5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5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oudstraat/Verhuizensestraat ong.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59</meta:user-defined>
    <meta:user-defined meta:name="OVERHEIDop.GmbID/DC.identifier">gmb-2018-3605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33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A 11</meta:user-defined>
    <meta:user-defined meta:name="OVERHEIDop.woonplaats">Ingen</meta:user-defined>
    <meta:user-defined meta:name="OVERHEIDop.straatnaam">Wou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080 441231</meta:user-defined>
    <meta:user-defined meta:name="OVERHEIDop.versieInformatie"/>
  </office:meta>
</office:document-meta>
</file>