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urstumerdyk 1 te Grou, (11023736) plaatsen van een kraan, van 14 t/m 19 februari 2018, verzenddatum 1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5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5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5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urstumerdyk 1 te Grou, (11023736) plaatsen van een kraan, van 14 t/m 19 februari 2018, verzenddatum 1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57</meta:user-defined>
    <meta:user-defined meta:name="OVERHEIDop.GmbID/DC.identifier">gmb-2018-36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C 1</meta:user-defined>
    <meta:user-defined meta:name="OVERHEIDop.woonplaats">Grou</meta:user-defined>
    <meta:user-defined meta:name="OVERHEIDop.straatnaam">Burstum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58 566417</meta:user-defined>
    <meta:user-defined meta:name="OVERHEIDop.versieInformatie"/>
  </office:meta>
</office:document-meta>
</file>