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Lange Pijp, (11023855) promotieactie Goud-Mona pudding, op 18 maart 2018, verzenddatum 09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5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5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5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Lange Pijp, (11023855) promotieactie Goud-Mona pudding, op 18 maart 2018, verzenddatum 09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56</meta:user-defined>
    <meta:user-defined meta:name="OVERHEIDop.GmbID/DC.identifier">gmb-2018-36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