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71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.</text:p>
            <text:p text:style-name="common-al">Aanvraag binnengekomen op 13 februari 2018.</text:p>
            <text:p text:style-name="common-al">Projectomschrijving: het brandveilig in gebruik nemen van het pand.</text:p>
            <text:p text:style-name="common-al">Dossier: 18OMGS048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71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51</meta:user-defined>
    <meta:user-defined meta:name="OVERHEIDop.GmbID/DC.identifier">gmb-2018-3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B 71 5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79 436712</meta:user-defined>
    <meta:user-defined meta:name="OVERHEIDop.versieInformatie"/>
  </office:meta>
</office:document-meta>
</file>