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ogstraat  9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oogstraat  99A, 3011PK, verplaatsen hoofdingang en  opening van een nieuwe achteringang  ( aanvraagdatum 02-01-2018, dossiernummer OMV.18.01.0001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oogstraat  9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605</meta:user-defined>
    <meta:user-defined meta:name="OVERHEIDop.GmbID/DC.identifier">gmb-2018-3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PK 101a</meta:user-defined>
    <meta:user-defined meta:name="OVERHEIDop.woonplaats">Rotterda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346 437450</meta:user-defined>
    <meta:user-defined meta:name="OVERHEIDop.versieInformatie"/>
  </office:meta>
</office:document-meta>
</file>