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mengestelde menwedstrijdte Oentsjerk op 12 mei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is de volgende aanvraag voor een vergunning/ontheffing binnengekomen: </text:p>
            <text:p text:style-name="common-al">Oentsjerk, manege PSV Trynwâlden aan de Sanjesreed, menpaden in de Trynwâlden en bos-gebied “Griekenland en Turkije” nabij Stania State, samengestelde menwedstrijd bestaande uit dressuurproef (in manege) en marathon van 8 km met 8 hindernissen van 09.00 uur tot 17.00 uur op 12 mei 2018.</text:p>
            <text:p text:style-name="tussenkopcur">
            <text:span text:style-name="nadrukvet">Stukken ter inzage / Zienswijze indienen</text:span>
          </text:p>
            <text:p text:style-name="last-al">Bovengenoemde aanvraag ligt vanaf woensdag 21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04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amengestelde menwedstrijdte Oentsjerk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47</meta:user-defined>
    <meta:user-defined meta:name="OVERHEIDop.GmbID/DC.identifier">gmb-2018-36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4</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12 585021</meta:user-defined>
    <meta:user-defined meta:name="OVERHEIDop.versieInformatie"/>
  </office:meta>
</office:document-meta>
</file>