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Woelwijk 30, (11021024) realiseren van een gastenverblijf in een bestaande schuur, verzenddatum 13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04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4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4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Woelwijk 30, (11021024) realiseren van een gastenverblijf in een bestaande schuur, verzenddatum 13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46</meta:user-defined>
    <meta:user-defined meta:name="OVERHEIDop.GmbID/DC.identifier">gmb-2018-36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Woelw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541 580555</meta:user-defined>
    <meta:user-defined meta:name="OVERHEIDop.versieInformatie"/>
  </office:meta>
</office:document-meta>
</file>