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Wirdumerdijk 26a en 26b, (11018709) verbouwen van de 1e en 2e verdieping naar 2 appartementen, verzenddatum 12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04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4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4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Wirdumerdijk 26a en 26b, (11018709) verbouwen van de 1e en 2e verdieping naar 2 appartementen, verzenddatum 12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44</meta:user-defined>
    <meta:user-defined meta:name="OVERHEIDop.GmbID/DC.identifier">gmb-2018-360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E 26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1 579311</meta:user-defined>
    <meta:user-defined meta:name="OVERHEIDop.versieInformatie"/>
  </office:meta>
</office:document-meta>
</file>