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roeneweg 9 in Zoelmond</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het realiseren van een uitweg, Groeneweg   9, 4111 KZ in Zoelmond (9-2-2018)</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604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04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04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Groeneweg 9 in Zoelm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041</meta:user-defined>
    <meta:user-defined meta:name="OVERHEIDop.GmbID/DC.identifier">gmb-2018-3604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2139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1KZ 9a</meta:user-defined>
    <meta:user-defined meta:name="OVERHEIDop.woonplaats">Zoelmond</meta:user-defined>
    <meta:user-defined meta:name="OVERHEIDop.straatnaam">Groene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9481 439579</meta:user-defined>
    <meta:user-defined meta:name="OVERHEIDop.versieInformatie"/>
  </office:meta>
</office:document-meta>
</file>