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Suderom 16 te Reduzum, (11022769) plaatsen van een kap op een garage, verzenddatum 06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4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Suderom 16 te Reduzum, (11022769) plaatsen van een kap op een garage, verzenddatum 06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40</meta:user-defined>
    <meta:user-defined meta:name="OVERHEIDop.GmbID/DC.identifier">gmb-2018-36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RB 16</meta:user-defined>
    <meta:user-defined meta:name="OVERHEIDop.woonplaats">Reduzum</meta:user-defined>
    <meta:user-defined meta:name="OVERHEIDop.straatnaam">Sudero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9 569982</meta:user-defined>
    <meta:user-defined meta:name="OVERHEIDop.versieInformatie"/>
  </office:meta>
</office:document-meta>
</file>