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Spanjaardslaan 95, (11023145) starten van een Bêd en brochje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Spanjaardslaan 95, (11023145) starten van een Bêd en brochje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39</meta:user-defined>
    <meta:user-defined meta:name="OVERHEIDop.GmbID/DC.identifier">gmb-2018-36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M 95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0 580195</meta:user-defined>
    <meta:user-defined meta:name="OVERHEIDop.versieInformatie"/>
  </office:meta>
</office:document-meta>
</file>