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wijkcentrum ‘Stichting Sint Jacobs Gasthuis’, Burgemeester Knappertlaan 59 te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Stichting Sint Jacobs Gasthuis’, Burgemeester Knappertlaan 59, 3116BC Schiedam, is een aanvraag ingediend voor een drank- en horecavergunning als bedoeld in artikel 3 van de Drank- en Horecawet voor de verzorgingshuis gevestigd in het pand Burgemeester Knappertlaan 59 te Schiedam.</text:p>
            <text:p text:style-name="common-al">Het verzorgingshuis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woensdag 21 februari 2018 gedurende <text:span text:style-name="nadrukvet"><text:span text:style-name="nadrukondlijn">zes weken</text:span></text:span> ter inzage in het Klant Contact Centrum (omgevingsloket), Stadserf 1 te Schiedam (alleen op afspraak).</text:p>
            <text:p text:style-name="last-al">Gedurende deze periode bestaat voor belanghebbenden de mogelijkheid mondelinge of schriftelijke zienswijzen naar voren te brengen. Schriftelijke zienswijzen kunnen worden gericht aan de burgemeester van Schiedam, Postbus 1501, 3100 EA Schiedam, onder vermelding van Stichting Sint Jacobs Gast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03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3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3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wijkcentrum ‘Stichting Sint Jacobs Gasthuis’, Burgemeester Knappertlaan 59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38</meta:user-defined>
    <meta:user-defined meta:name="OVERHEIDop.GmbID/DC.identifier">gmb-2018-36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C 59 k003</meta:user-defined>
    <meta:user-defined meta:name="OVERHEIDop.woonplaats">Schiedam</meta:user-defined>
    <meta:user-defined meta:name="OVERHEIDop.straatnaam">Burgemeester Knappe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67 436320</meta:user-defined>
    <meta:user-defined meta:name="OVERHEIDop.versieInformatie"/>
  </office:meta>
</office:document-meta>
</file>