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urchillstraat 13 Barneveld, uitbreiden en renover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2-2018</text:p>
            <text:p text:style-name="common-al">Zaaknummer 2018W00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3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3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3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urchillstraat 13 Barneveld, uitbreiden en renov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037</meta:user-defined>
    <meta:user-defined meta:name="OVERHEIDop.GmbID/DC.identifier">gmb-2018-3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V 13</meta:user-defined>
    <meta:user-defined meta:name="OVERHEIDop.woonplaats">Barneveld</meta:user-defined>
    <meta:user-defined meta:name="OVERHEIDop.straatnaam">Churchi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10 460706</meta:user-defined>
    <meta:user-defined meta:name="OVERHEIDop.versieInformatie"/>
  </office:meta>
</office:document-meta>
</file>