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Narderherne 17 en 19 te Wergea, (11022711) bouwen van een twee onder een kap woning, verzenddatum 0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Narderherne 17 en 19 te Wergea, (11022711) bouwen van een twee onder een kap woning, verzenddatum 0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5</meta:user-defined>
    <meta:user-defined meta:name="OVERHEIDop.GmbID/DC.identifier">gmb-2018-36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21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2 573504</meta:user-defined>
    <meta:user-defined meta:name="OVERHEIDop.versieInformatie"/>
  </office:meta>
</office:document-meta>
</file>