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kersstraat 4, 3111 A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6 februari 2018.</text:p>
            <text:p text:style-name="common-al">Projectomschrijving: het bouwen van een kantoorpand.</text:p>
            <text:p text:style-name="common-al">Dossier: 18OMGS047.</text:p>
            <text:p text:style-name="common-al">OLO: 319787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03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3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3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kersstraat 4, 3111 A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34</meta:user-defined>
    <meta:user-defined meta:name="OVERHEIDop.GmbID/DC.identifier">gmb-2018-36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AL</meta:user-defined>
    <meta:user-defined meta:name="OVERHEIDop.woonplaats">Schiedam</meta:user-defined>
    <meta:user-defined meta:name="OVERHEIDop.straatnaam">Makkers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471 436284</meta:user-defined>
    <meta:user-defined meta:name="OVERHEIDop.versieInformatie"/>
  </office:meta>
</office:document-meta>
</file>