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Kerkstraat en Rijksweg te Jirnsum, (11022269) vervangen van de bestaande kade door een houten damwand en het realiseren van een HWA riolering, verzenddatum 2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3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3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3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Kerkstraat en Rijksweg te Jirnsum, (11022269) vervangen van de bestaande kade door een houten damwand en het realiseren van een HWA riolering, verzenddatum 2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31</meta:user-defined>
    <meta:user-defined meta:name="OVERHEIDop.GmbID/DC.identifier">gmb-2018-36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C 97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9 565715</meta:user-defined>
    <meta:user-defined meta:name="OVERHEIDop.versieInformatie"/>
  </office:meta>
</office:document-meta>
</file>