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achter huisnummer 17 Barneveld, kappen vier vergunningsplichtig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Zaaknummer 2018W02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02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2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2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achter huisnummer 17 Barneveld, kappen vier vergunningsplichtig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27</meta:user-defined>
    <meta:user-defined meta:name="OVERHEIDop.GmbID/DC.identifier">gmb-2018-36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A 17</meta:user-defined>
    <meta:user-defined meta:name="OVERHEIDop.woonplaats">Barne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067 460479</meta:user-defined>
    <meta:user-defined meta:name="OVERHEIDop.versieInformatie"/>
  </office:meta>
</office:document-meta>
</file>