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James Wattstraat 8, (11022048) vergroten van bestaande inrit, verzenddatum 07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2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2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James Wattstraat 8, (11022048) vergroten van bestaande inrit, verzenddatum 07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23</meta:user-defined>
    <meta:user-defined meta:name="OVERHEIDop.GmbID/DC.identifier">gmb-2018-36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8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23 578438</meta:user-defined>
    <meta:user-defined meta:name="OVERHEIDop.versieInformatie"/>
  </office:meta>
</office:document-meta>
</file>