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in Sylster Rak in verlengde van S. Vestdijkwei, (11022912) aanleggen van een dam met doorvaarbare duiker, verzenddatum 0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2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in Sylster Rak in verlengde van S. Vestdijkwei, (11022912) aanleggen van een dam met doorvaarbare duiker, verzenddatum 0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21</meta:user-defined>
    <meta:user-defined meta:name="OVERHEIDop.GmbID/DC.identifier">gmb-2018-36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W 2k</meta:user-defined>
    <meta:user-defined meta:name="OVERHEIDop.woonplaats">Leeuwarden</meta:user-defined>
    <meta:user-defined meta:name="OVERHEIDop.straatnaam">Bisschopsra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56 579274</meta:user-defined>
    <meta:user-defined meta:name="OVERHEIDop.versieInformatie"/>
  </office:meta>
</office:document-meta>
</file>