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565-567, 3119 X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14 februari 2018.</text:p>
            <text:p text:style-name="common-al">Projectomschrijving: het wijzigen van de bestemming kantoor naar woongebouw (voormalig DCMR gebouw).</text:p>
            <text:p text:style-name="common-al">Dossier: 18OMGS044.</text:p>
            <text:p text:style-name="common-al">OLO: 321855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0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s-Gravelandseweg 565-567, 3119 X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20</meta:user-defined>
    <meta:user-defined meta:name="OVERHEIDop.GmbID/DC.identifier">gmb-2018-36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T 565</meta:user-defined>
    <meta:user-defined meta:name="OVERHEIDop.woonplaats">Schiedam</meta:user-defined>
    <meta:user-defined meta:name="OVERHEIDop.straatnaam">'s-Gravelandseweg</meta:user-defined>
    <meta:user-defined meta:name="OVERHEID.PostcodeHuisnummer/OVERHEIDop.postcodeHuisnummer">3119XT 56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61 437390</meta:user-defined>
    <meta:user-defined meta:name="OVERHEID.EPSG28992/DC.spatial">87248 437326</meta:user-defined>
    <meta:user-defined meta:name="OVERHEIDop.versieInformatie"/>
  </office:meta>
</office:document-meta>
</file>