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ls Bohrplaats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iels Bohrplaats  5, 3068JK, Wijziging gevel BENU apotheek De Binnenhof ( aanvraagdatum 02-01-2018, dossiernummer OMV.18.01.000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ls Bohrplaats 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02</meta:user-defined>
    <meta:user-defined meta:name="OVERHEIDop.GmbID/DC.identifier">gmb-2018-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JK 17b</meta:user-defined>
    <meta:user-defined meta:name="OVERHEIDop.woonplaats">Rotterdam</meta:user-defined>
    <meta:user-defined meta:name="OVERHEIDop.straatnaam">Niels Bohr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383 441548</meta:user-defined>
    <meta:user-defined meta:name="OVERHEIDop.versieInformatie"/>
  </office:meta>
</office:document-meta>
</file>