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82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Oosterblokker 82, Oosterblokker</text:p>
            <text:p text:style-name="common-al">Voor: het plaatsen van een kap op een garage   </text:p>
            <text:p text:style-name="common-al">Datum ontvangst: 15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0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8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018</meta:user-defined>
    <meta:user-defined meta:name="OVERHEIDop.GmbID/DC.identifier">gmb-2018-3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8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42 520217</meta:user-defined>
    <meta:user-defined meta:name="OVERHEIDop.versieInformatie"/>
  </office:meta>
</office:document-meta>
</file>