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Huizumerlaan 9, (11023173) realiseren van een Bêd en brogje, verzenddatum 1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1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Huizumerlaan 9, (11023173) realiseren van een Bêd en brogje, verzenddatum 1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17</meta:user-defined>
    <meta:user-defined meta:name="OVERHEIDop.GmbID/DC.identifier">gmb-2018-36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C 9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95 578589</meta:user-defined>
    <meta:user-defined meta:name="OVERHEIDop.versieInformatie"/>
  </office:meta>
</office:document-meta>
</file>