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Hounsdyk 1 te Goutum, (11019779) verbouwen van het huis, verzenddatum 13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1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Hounsdyk 1 te Goutum, (11019779) verbouwen van het huis, verzenddatum 13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16</meta:user-defined>
    <meta:user-defined meta:name="OVERHEIDop.GmbID/DC.identifier">gmb-2018-36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V 1</meta:user-defined>
    <meta:user-defined meta:name="OVERHEIDop.woonplaats">Goutum</meta:user-defined>
    <meta:user-defined meta:name="OVERHEIDop.straatnaam">Houn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86 576984</meta:user-defined>
    <meta:user-defined meta:name="OVERHEIDop.versieInformatie"/>
  </office:meta>
</office:document-meta>
</file>