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9, 17-19 en 2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8, verwijderen asbesthoudende materialen, Langakkerschans 9 en 17-19, 9693 AW Bad Nieuweschans;</text:p>
            <text:p text:style-name="common-al">- 15/02/2018, verwijderen asbesthoudende materialen, Langakkerschans 21, 9693 AW Bad Nieuweschans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9, 17-19 en 2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12</meta:user-defined>
    <meta:user-defined meta:name="OVERHEIDop.GmbID/DC.identifier">gmb-2018-36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17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20 579112</meta:user-defined>
    <meta:user-defined meta:name="OVERHEIDop.versieInformatie"/>
  </office:meta>
</office:document-meta>
</file>