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21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XSAGA B.V. voor het organiseren van de AH buitendag op 2 april 2018 van 11.00 tot 13.00 uur en van 14.00 tot 16.00 uur op locatie Busselsesteeg 1, 5472 PT Loosbroek. De toestemming is verzonden op 15 februari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01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21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10</meta:user-defined>
    <meta:user-defined meta:name="OVERHEIDop.GmbID/DC.identifier">gmb-2018-36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T 1</meta:user-defined>
    <meta:user-defined meta:name="OVERHEIDop.woonplaats">Loosbroek</meta:user-defined>
    <meta:user-defined meta:name="OVERHEIDop.straatnaam">Busselseste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82 409891</meta:user-defined>
    <meta:user-defined meta:name="OVERHEIDop.versieInformatie"/>
  </office:meta>
</office:document-meta>
</file>