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overkapping/veranda op het perceel Raadhuisstraat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februari 2018 heeft de gemeente Dalfsen een aanvraag ontvangen voor het bouwen van een overkapping/veranda op het perceel Raadhuisstraat 8 in Dalfsen. De aanvraag is geregistreerd onder zaaknummer Z/18/57622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006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0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0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overkapping/veranda op het perceel Raadhuisstraat 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6006</meta:user-defined>
    <meta:user-defined meta:name="OVERHEIDop.GmbID/DC.identifier">gmb-2018-36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85.67 501968.43</meta:user-defined>
    <meta:user-defined meta:name="OVERHEIDop.versieInformatie"/>
  </office:meta>
</office:document-meta>
</file>