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en - 21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vergunning/ontheffing verleend aan:</text:p>
            <text:p text:style-name="common-al">- Buurtvereniging De Drie Dreven voor het organiseren van een rommelmarkt op 6 mei 2018 van 10.00 tot 16.00 uur op Lijsterbesdreef, Kastanjedreef en Lindedreef, 5473 SJ Heeswijk-Dinther. Deze wegen zijn afgesloten van 5 mei 2018, 18.00 uur tot 6 mei 2018, 19.00 uur. De beschikkingen zijn verbonden op 16 februari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00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en - 21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03</meta:user-defined>
    <meta:user-defined meta:name="OVERHEIDop.GmbID/DC.identifier">gmb-2018-36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SJ 17</meta:user-defined>
    <meta:user-defined meta:name="OVERHEIDop.woonplaats">Heeswijk-Dinther</meta:user-defined>
    <meta:user-defined meta:name="OVERHEIDop.straatnaam">Lijsterbesdreef</meta:user-defined>
    <meta:user-defined meta:name="OVERHEID.PostcodeHuisnummer/OVERHEIDop.postcodeHuisnummer">5473SC 16</meta:user-defined>
    <meta:user-defined meta:name="OVERHEIDop.straatnaam">Kastanjedreef</meta:user-defined>
    <meta:user-defined meta:name="OVERHEID.PostcodeHuisnummer/OVERHEIDop.postcodeHuisnummer">5473SB 4</meta:user-defined>
    <meta:user-defined meta:name="OVERHEIDop.straatnaam">Lindedree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744 407029</meta:user-defined>
    <meta:user-defined meta:name="OVERHEID.EPSG28992/DC.spatial">161730 406955</meta:user-defined>
    <meta:user-defined meta:name="OVERHEID.EPSG28992/DC.spatial">161673 406926</meta:user-defined>
    <meta:user-defined meta:name="OVERHEIDop.versieInformatie"/>
  </office:meta>
</office:document-meta>
</file>