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. Oortwijn Botjeslaan 2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2/2018, verwijderen asbesthoudende materialen, Dr. Oortwijn Botjeslaan 23, 9681 GB Midwolda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0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r. Oortwijn Botjeslaan 2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01</meta:user-defined>
    <meta:user-defined meta:name="OVERHEIDop.GmbID/DC.identifier">gmb-2018-3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B 23</meta:user-defined>
    <meta:user-defined meta:name="OVERHEIDop.woonplaats">Midwolda</meta:user-defined>
    <meta:user-defined meta:name="OVERHEIDop.straatnaam">Dr. Oortwijn Botj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32 579812</meta:user-defined>
    <meta:user-defined meta:name="OVERHEIDop.versieInformatie"/>
  </office:meta>
</office:document-meta>
</file>